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-0.25cm" fo:margin-right="0cm" fo:line-height="0.282cm" fo:text-align="end" style:justify-single-word="false" fo:text-indent="0cm" style:auto-text-indent="false"/>
      <style:text-properties fo:font-size="9pt" fo:font-style="italic" style:font-size-asian="9pt" style:font-style-asian="italic" style:font-weight-complex="bold"/>
    </style:style>
    <style:style style:name="P4" style:family="paragraph" style:parent-style-name="Standard">
      <style:paragraph-properties fo:margin-left="-0.25cm" fo:margin-right="0cm" fo:line-height="0.282cm" fo:text-align="end" style:justify-single-word="false" fo:text-indent="0cm" style:auto-text-indent="false"/>
      <style:text-properties fo:font-size="8pt" fo:font-style="italic" style:font-size-asian="8pt" style:font-style-asian="italic"/>
    </style:style>
    <style:style style:name="P5" style:family="paragraph" style:parent-style-name="Standard">
      <style:paragraph-properties fo:margin-left="0.318cm" fo:margin-right="0cm" fo:text-indent="0cm" style:auto-text-indent="false" style:text-autospace="none" style:punctuation-wrap="simple"/>
      <style:text-properties style:font-name="Arial" fo:font-size="10pt" officeooo:rsid="00678688" officeooo:paragraph-rsid="00678688" style:font-size-asian="10pt" style:font-name-complex="Comic Sans MS" style:font-size-complex="10pt"/>
    </style:style>
    <style:style style:name="P6" style:family="paragraph" style:parent-style-name="Standard">
      <style:paragraph-properties fo:margin-left="0.318cm" fo:margin-right="0cm" fo:text-align="start" style:justify-single-word="false" fo:text-indent="0cm" style:auto-text-indent="false" style:text-autospace="none" style:punctuation-wrap="simple"/>
      <style:text-properties style:font-name="Arial" fo:font-size="10pt" officeooo:rsid="0067b3f5" officeooo:paragraph-rsid="0068101e" style:font-size-asian="10pt" style:font-name-complex="Comic Sans MS" style:font-size-complex="10pt"/>
    </style:style>
    <style:style style:name="P7" style:family="paragraph" style:parent-style-name="Standard">
      <style:paragraph-properties fo:margin-left="0.318cm" fo:margin-right="0cm" fo:text-align="end" style:justify-single-word="false" fo:text-indent="0cm" style:auto-text-indent="false" style:text-autospace="none" style:punctuation-wrap="simple"/>
      <style:text-properties style:font-name="Arial" officeooo:rsid="00678688" officeooo:paragraph-rsid="00678688" style:font-name-complex="Comic Sans MS"/>
    </style:style>
    <style:style style:name="P8" style:family="paragraph" style:parent-style-name="Standard">
      <style:paragraph-properties fo:margin-left="0.318cm" fo:margin-right="0cm" fo:text-align="start" style:justify-single-word="false" fo:text-indent="0cm" style:auto-text-indent="false" style:text-autospace="none" style:punctuation-wrap="simple"/>
      <style:text-properties style:font-name="Arial" officeooo:rsid="0067b3f5" officeooo:paragraph-rsid="0067b3f5" style:font-name-complex="Comic Sans MS"/>
    </style:style>
    <style:style style:name="P9" style:family="paragraph" style:parent-style-name="Standard">
      <style:paragraph-properties fo:margin-left="0.318cm" fo:margin-right="0cm" fo:text-indent="0cm" style:auto-text-indent="false" style:text-autospace="none" style:punctuation-wrap="simple"/>
      <style:text-properties style:use-window-font-color="true" loext:opacity="0%" style:font-name="Arial" fo:font-size="11pt" fo:language="it" fo:country="IT" officeooo:rsid="0033939a" style:font-name-asian="Times New Roman" style:font-size-asian="11pt" style:language-asian="zh" style:country-asian="CN" style:font-name-complex="Comic Sans MS" style:font-size-complex="10pt" style:language-complex="ar" style:country-complex="SA"/>
    </style:style>
    <style:style style:name="P10" style:family="paragraph" style:parent-style-name="Standard">
      <style:paragraph-properties fo:margin-left="0.318cm" fo:margin-right="0cm" fo:text-indent="0cm" style:auto-text-indent="false" style:text-autospace="none" style:punctuation-wrap="simple"/>
      <style:text-properties style:use-window-font-color="true" loext:opacity="0%" style:font-name="Arial" fo:font-size="11pt" fo:language="it" fo:country="IT" officeooo:rsid="00678688" officeooo:paragraph-rsid="00678688" style:font-name-asian="Times New Roman" style:font-size-asian="11pt" style:language-asian="zh" style:country-asian="CN" style:font-name-complex="Comic Sans MS" style:font-size-complex="10pt" style:language-complex="ar" style:country-complex="SA"/>
    </style:style>
    <style:style style:name="P11" style:family="paragraph" style:parent-style-name="Standard">
      <style:paragraph-properties fo:margin-left="0.318cm" fo:margin-right="0cm" fo:text-align="center" style:justify-single-word="false" fo:text-indent="0cm" style:auto-text-indent="false" style:text-autospace="none" style:punctuation-wrap="simple"/>
      <style:text-properties style:use-window-font-color="true" loext:opacity="0%" style:font-name="Arial" fo:font-size="11pt" fo:language="it" fo:country="IT" officeooo:rsid="00678688" officeooo:paragraph-rsid="00678688" style:font-name-asian="Times New Roman" style:font-size-asian="11pt" style:language-asian="zh" style:country-asian="CN" style:font-name-complex="Comic Sans MS" style:font-size-complex="10pt" style:language-complex="ar" style:country-complex="SA"/>
    </style:style>
    <style:style style:name="P12" style:family="paragraph" style:parent-style-name="Standard">
      <style:paragraph-properties fo:margin-left="0.318cm" fo:margin-right="0cm" fo:text-align="start" style:justify-single-word="false" fo:text-indent="0cm" style:auto-text-indent="false" style:text-autospace="none" style:punctuation-wrap="simple"/>
      <style:text-properties style:use-window-font-color="true" loext:opacity="0%" style:font-name="Arial" fo:font-size="11pt" fo:language="it" fo:country="IT" officeooo:rsid="0067b3f5" officeooo:paragraph-rsid="0067b3f5" style:font-name-asian="Times New Roman" style:font-size-asian="11pt" style:language-asian="zh" style:country-asian="CN" style:font-name-complex="Comic Sans MS" style:font-size-complex="10pt" style:language-complex="ar" style:country-complex="SA"/>
    </style:style>
    <style:style style:name="P13" style:family="paragraph" style:parent-style-name="Standard">
      <style:paragraph-properties fo:margin-left="0.318cm" fo:margin-right="0cm" fo:text-indent="0cm" style:auto-text-indent="false" style:text-autospace="none" style:punctuation-wrap="simple"/>
      <style:text-properties style:use-window-font-color="true" loext:opacity="0%" style:font-name="Arial" fo:font-size="10pt" fo:language="it" fo:country="IT" officeooo:rsid="00678688" officeooo:paragraph-rsid="00678688" style:font-name-asian="Times New Roman" style:font-size-asian="10pt" style:language-asian="zh" style:country-asian="CN" style:font-name-complex="Comic Sans MS" style:font-size-complex="10pt" style:language-complex="ar" style:country-complex="SA"/>
    </style:style>
    <style:style style:name="P14" style:family="paragraph" style:parent-style-name="Standard">
      <style:paragraph-properties fo:margin-left="0.318cm" fo:margin-right="0cm" fo:text-align="center" style:justify-single-word="false" fo:text-indent="0cm" style:auto-text-indent="false" style:text-autospace="none" style:punctuation-wrap="simple"/>
      <style:text-properties style:use-window-font-color="true" loext:opacity="0%" style:font-name="Arial" fo:font-size="10pt" fo:language="it" fo:country="IT" officeooo:rsid="00678688" officeooo:paragraph-rsid="00678688" style:font-name-asian="Times New Roman" style:font-size-asian="10pt" style:language-asian="zh" style:country-asian="CN" style:font-name-complex="Comic Sans MS" style:font-size-complex="10pt" style:language-complex="ar" style:country-complex="SA"/>
    </style:style>
    <style:style style:name="P15" style:family="paragraph" style:parent-style-name="Standard">
      <style:paragraph-properties fo:margin-left="0.318cm" fo:margin-right="0cm" fo:text-align="start" style:justify-single-word="false" fo:text-indent="0cm" style:auto-text-indent="false" style:text-autospace="none" style:punctuation-wrap="simple"/>
      <style:text-properties style:use-window-font-color="true" loext:opacity="0%" style:font-name="Arial" fo:font-size="10pt" fo:language="it" fo:country="IT" officeooo:rsid="0067b3f5" officeooo:paragraph-rsid="0067b3f5" style:font-name-asian="Times New Roman" style:font-size-asian="10pt" style:language-asian="zh" style:country-asian="CN" style:font-name-complex="Comic Sans MS" style:font-size-complex="10pt" style:language-complex="ar" style:country-complex="SA"/>
    </style:style>
    <style:style style:name="P16" style:family="paragraph" style:parent-style-name="Standard">
      <style:paragraph-properties fo:margin-left="0.318cm" fo:margin-right="0cm" fo:text-align="start" style:justify-single-word="false" fo:text-indent="0cm" style:auto-text-indent="false" style:text-autospace="none" style:punctuation-wrap="simple"/>
      <style:text-properties style:use-window-font-color="true" loext:opacity="0%" style:font-name="Arial" fo:font-size="10pt" fo:language="it" fo:country="IT" officeooo:rsid="0067b3f5" officeooo:paragraph-rsid="0068101e" style:font-name-asian="Times New Roman" style:font-size-asian="10pt" style:language-asian="zh" style:country-asian="CN" style:font-name-complex="Comic Sans MS" style:font-size-complex="10pt" style:language-complex="ar" style:country-complex="SA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 style:punctuation-wrap="simple"/>
      <style:text-properties style:use-window-font-color="true" loext:opacity="0%" style:font-name="Arial" fo:font-size="10pt" fo:language="it" fo:country="IT" officeooo:rsid="0067b3f5" officeooo:paragraph-rsid="0068101e" style:font-name-asian="Times New Roman" style:font-size-asian="10pt" style:language-asian="zh" style:country-asian="CN" style:font-name-complex="Comic Sans MS" style:font-size-complex="10pt" style:language-complex="ar" style:country-complex="SA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 style:punctuation-wrap="simple"/>
      <style:text-properties style:use-window-font-color="true" loext:opacity="0%" style:font-name="Arial" fo:font-size="10pt" fo:language="it" fo:country="IT" officeooo:rsid="0068101e" officeooo:paragraph-rsid="0068101e" style:font-name-asian="Times New Roman" style:font-size-asian="10pt" style:language-asian="zh" style:country-asian="CN" style:font-name-complex="Comic Sans MS" style:font-size-complex="10pt" style:language-complex="ar" style:country-complex="SA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 style:punctuation-wrap="simple"/>
      <style:text-properties style:use-window-font-color="true" loext:opacity="0%" style:font-name="Arial" fo:font-size="10pt" fo:language="it" fo:country="IT" officeooo:rsid="00691c7f" officeooo:paragraph-rsid="00691c7f" style:font-name-asian="Times New Roman" style:font-size-asian="10pt" style:language-asian="zh" style:country-asian="CN" style:font-name-complex="Comic Sans MS" style:font-size-complex="10pt" style:language-complex="ar" style:country-complex="SA"/>
    </style:style>
    <style:style style:name="P20" style:family="paragraph" style:parent-style-name="Standard">
      <style:paragraph-properties fo:margin-left="0.318cm" fo:margin-right="0cm" fo:text-align="start" style:justify-single-word="false" fo:text-indent="0cm" style:auto-text-indent="false" style:text-autospace="none" style:punctuation-wrap="simple"/>
      <style:text-properties style:use-window-font-color="true" loext:opacity="0%" style:font-name="Arial" fo:font-size="10pt" fo:language="it" fo:country="IT" officeooo:rsid="00691c7f" officeooo:paragraph-rsid="0068101e" style:font-name-asian="Times New Roman" style:font-size-asian="10pt" style:language-asian="zh" style:country-asian="CN" style:font-name-complex="Comic Sans MS" style:font-size-complex="10pt" style:language-complex="ar" style:country-complex="SA"/>
    </style:style>
    <style:style style:name="P21" style:family="paragraph" style:parent-style-name="Heading_20_2">
      <style:paragraph-properties fo:margin-left="-0.25cm" fo:margin-right="0cm" fo:margin-top="0.847cm" fo:margin-bottom="0cm" style:contextual-spacing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P22" style:family="paragraph" style:parent-style-name="Heading_20_2">
      <style:paragraph-properties fo:margin-left="-0.25cm" fo:margin-right="0cm" fo:margin-top="0.847cm" fo:margin-bottom="0cm" style:contextual-spacing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P23" style:family="paragraph" style:parent-style-name="Heading_20_2">
      <style:paragraph-properties fo:margin-left="-0.25cm" fo:margin-right="0cm" fo:text-indent="0cm" style:auto-text-indent="false"/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P24" style:family="paragraph" style:parent-style-name="Heading_20_2">
      <style:paragraph-properties fo:margin-left="-0.25cm" fo:margin-right="0cm" fo:text-indent="0cm" style:auto-text-indent="false"/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P25" style:family="paragraph" style:parent-style-name="Heading_20_2">
      <style:paragraph-properties fo:margin-left="-0.25cm" fo:margin-right="0cm" fo:text-indent="0cm" style:auto-text-indent="false"/>
      <style:text-properties style:font-name="Times New Roman" style:font-name-complex="Times New Roman"/>
    </style:style>
    <style:style style:name="P26" style:family="paragraph" style:parent-style-name="Heading_20_2">
      <style:paragraph-properties fo:margin-left="-0.25cm" fo:margin-right="0cm" fo:text-indent="0cm" style:auto-text-indent="false"/>
      <style:text-properties style:font-name="Times New Roman" style:font-name-complex="Times New Roman"/>
    </style:style>
    <style:style style:name="P27" style:family="paragraph" style:parent-style-name="Heading_20_2">
      <style:paragraph-properties fo:margin-left="-0.25cm" fo:margin-right="0cm" fo:text-indent="0cm" style:auto-text-indent="false"/>
      <style:text-properties style:font-name="Times New Roman" style:font-name-complex="Times New Roman"/>
    </style:style>
    <style:style style:name="P28" style:family="paragraph" style:parent-style-name="Heading_20_2">
      <style:paragraph-properties fo:margin-left="-0.25cm" fo:margin-right="0cm" fo:text-indent="0cm" style:auto-text-indent="false"/>
    </style:style>
    <style:style style:name="P29" style:family="paragraph" style:parent-style-name="Heading_20_2"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P30" style:family="paragraph" style:parent-style-name="Heading_20_2">
      <style:text-properties style:font-name="Times New Roman" style:font-name-complex="Times New Roman"/>
    </style:style>
    <style:style style:name="P31" style:family="paragraph" style:parent-style-name="Standard">
      <style:paragraph-properties fo:margin-left="-0.25cm" fo:margin-right="0cm" fo:line-height="0.282cm" fo:text-align="end" style:justify-single-word="false" fo:text-indent="0cm" style:auto-text-indent="false"/>
      <style:text-properties fo:font-size="9pt" fo:font-style="italic" style:font-size-asian="9pt" style:font-style-asian="italic" style:font-weight-complex="bold"/>
    </style:style>
    <style:style style:name="P32" style:family="paragraph" style:parent-style-name="Standard">
      <style:paragraph-properties fo:margin-left="-0.25cm" fo:margin-right="0cm" fo:line-height="0.282cm" fo:text-align="end" style:justify-single-word="false" fo:text-indent="0cm" style:auto-text-indent="false"/>
      <style:text-properties fo:font-size="8pt" fo:font-style="italic" style:font-size-asian="8pt" style:font-style-asian="italic"/>
    </style:style>
    <style:style style:name="P3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text-autospace="none" style:punctuation-wrap="simple"/>
      <style:text-properties style:font-name="Arial" officeooo:rsid="00678688" officeooo:paragraph-rsid="00678688" style:font-name-complex="Comic Sans MS"/>
    </style:style>
    <style:style style:name="T1" style:family="text"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loext:opacity="0%" fo:language="it" fo:country="IT" officeooo:rsid="0033939a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loext:opacity="0%" fo:language="it" fo:country="IT" officeooo:rsid="0068101e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loext:opacity="0%" fo:language="it" fo:country="IT" officeooo:rsid="00691c7f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size-complex="10pt" style:language-complex="ar" style:country-complex="SA"/>
    </style:style>
    <style:style style:name="T10" style:family="text">
      <style:text-properties style:use-window-font-color="true" loext:opacity="0%" fo:font-size="11pt" fo:language="it" fo:country="IT" officeooo:rsid="0033939a" style:font-name-asian="Times New Roman" style:font-size-asian="11pt" style:language-asian="zh" style:country-asian="CN" style:font-size-complex="10pt" style:language-complex="ar" style:country-complex="SA"/>
    </style:style>
    <style:style style:name="T11" style:family="text">
      <style:text-properties style:use-window-font-color="true" loext:opacity="0%" fo:font-size="10pt" fo:language="it" fo:country="IT" style:font-name-asian="Times New Roman" style:font-size-asian="8.75pt" style:language-asian="zh" style:country-asian="CN" style:font-size-complex="10pt" style:language-complex="ar" style:country-complex="SA"/>
    </style:style>
    <style:style style:name="T12" style:family="text">
      <style:text-properties style:use-window-font-color="true" loext:opacity="0%" fo:font-size="10pt" fo:language="it" fo:country="IT" officeooo:rsid="00691c7f" style:font-name-asian="Times New Roman" style:font-size-asian="8.75pt" style:language-asian="zh" style:country-asian="CN" style:font-size-complex="10pt" style:language-complex="ar" style:country-complex="SA"/>
    </style:style>
    <style:style style:name="T13" style:family="text">
      <style:text-properties style:use-window-font-color="true" loext:opacity="0%" fo:font-size="10pt" fo:language="it" fo:country="IT" style:font-name-asian="Times New Roman" style:font-size-asian="10pt" style:language-asian="zh" style:country-asian="C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none"/>
    </style:style>
  </office:automatic-styles>
  <office:body>
    <office:text>
      <office:forms form:automatic-focus="false" form:apply-design-mode="false"/>
      <text:tracked-changes text:track-changes="false">
        <text:changed-region xml:id="ct28882139888" text:id="ct28882139888">
          <text:deletion>
            <office:change-info>
              <dc:creator>Amadore Giuseppe</dc:creator>
              <dc:date>2001-04-02T09:51:00</dc:date>
            </office:change-info>
            <text:h text:style-name="P22" text:outline-level="2">Via Principe Amedeo, 17</text:h>
          </text:deletion>
        </text:changed-region>
        <text:changed-region xml:id="ct28882137488" text:id="ct28882137488">
          <text:deletion>
            <office:change-info>
              <dc:creator>Amadore Giuseppe</dc:creator>
              <dc:date>2001-04-02T09:51:00</dc:date>
            </office:change-info>
            <text:p text:style-name="P3">10123 Torino</text:p>
          </text:deletion>
        </text:changed-region>
        <text:changed-region xml:id="ct28882141808" text:id="ct28882141808">
          <text:deletion>
            <office:change-info>
              <dc:creator>Amadore Giuseppe</dc:creator>
              <dc:date>2001-04-02T09:51:00</dc:date>
            </office:change-info>
            <text:h text:style-name="P23" text:outline-level="2">4324632</text:h>
          </text:deletion>
        </text:changed-region>
        <text:changed-region xml:id="ct28882139408" text:id="ct28882139408">
          <text:deletion>
            <office:change-info>
              <dc:creator>Amadore Giuseppe</dc:creator>
              <dc:date>2001-03-30T13:04:00</dc:date>
            </office:change-info>
            <text:h text:style-name="P23" text:outline-level="2">.</text:h>
          </text:deletion>
        </text:changed-region>
        <text:changed-region xml:id="ct28882147088" text:id="ct28882147088">
          <text:deletion>
            <office:change-info>
              <dc:creator>Amadore Giuseppe</dc:creator>
              <dc:date>2001-04-02T09:51:00</dc:date>
            </office:change-info>
            <text:h text:style-name="P29" text:outline-level="2"><text:span text:style-name="T1"/></text:h>
            <text:h text:style-name="P23" text:outline-level="2">Fax 011</text:h>
          </text:deletion>
        </text:changed-region>
        <text:changed-region xml:id="ct28882149008" text:id="ct28882149008">
          <text:deletion>
            <office:change-info>
              <dc:creator>Amadore Giuseppe</dc:creator>
              <dc:date>2001-03-30T13:04:00</dc:date>
            </office:change-info>
            <text:h text:style-name="P23" text:outline-level="2">1413</text:h>
          </text:deletion>
        </text:changed-region>
        <text:changed-region xml:id="ct28882141328" text:id="ct28882141328">
          <text:deletion>
            <office:change-info>
              <dc:creator>Amadore Giuseppe</dc:creator>
              <dc:date>2001-04-02T09:51:00</dc:date>
            </office:change-info>
            <text:h text:style-name="P23" text:outline-level="2">432</text:h>
          </text:deletion>
        </text:changed-region>
        <text:changed-region xml:id="ct28882148768" text:id="ct28882148768">
          <text:deletion>
            <office:change-info>
              <dc:creator>Amadore Giuseppe</dc:creator>
              <dc:date>2001-03-30T13:04:00</dc:date>
            </office:change-info>
            <text:h text:style-name="P23" text:outline-level="2">.</text:h>
          </text:deletion>
        </text:changed-region>
        <text:changed-region xml:id="ct28882139648" text:id="ct28882139648">
          <text:deletion>
            <office:change-info>
              <dc:creator>Amadore Giuseppe</dc:creator>
              <dc:date>2001-04-02T09:51:00</dc:date>
            </office:change-info>
            <text:h text:style-name="P23" text:outline-level="2">Tel. 011</text:h>
          </text:deletion>
        </text:changed-region>
        <text:changed-region xml:id="ct28882140128" text:id="ct28882140128">
          <text:deletion>
            <office:change-info>
              <dc:creator>Amadore Giuseppe</dc:creator>
              <dc:date>2001-04-02T09:51:00</dc:date>
            </office:change-info>
            <text:h text:style-name="P27" text:outline-level="2">Via Principe Amedeo, 17</text:h>
          </text:deletion>
        </text:changed-region>
        <text:changed-region xml:id="ct28882146368" text:id="ct28882146368">
          <text:deletion>
            <office:change-info>
              <dc:creator>Amadore Giuseppe</dc:creator>
              <dc:date>2001-04-02T09:51:00</dc:date>
            </office:change-info>
            <text:p text:style-name="P4">10123 Torino</text:p>
          </text:deletion>
        </text:changed-region>
        <text:changed-region xml:id="ct28882144208" text:id="ct28882144208">
          <text:deletion>
            <office:change-info>
              <dc:creator>Amadore Giuseppe</dc:creator>
              <dc:date>2001-04-02T09:51:00</dc:date>
            </office:change-info>
            <text:h text:style-name="P25" text:outline-level="2">4324632</text:h>
          </text:deletion>
        </text:changed-region>
        <text:changed-region xml:id="ct28882143968" text:id="ct28882143968">
          <text:deletion>
            <office:change-info>
              <dc:creator>Amadore Giuseppe</dc:creator>
              <dc:date>2001-03-30T13:04:00</dc:date>
            </office:change-info>
            <text:h text:style-name="P25" text:outline-level="2">.</text:h>
          </text:deletion>
        </text:changed-region>
        <text:changed-region xml:id="ct28882142768" text:id="ct28882142768">
          <text:deletion>
            <office:change-info>
              <dc:creator>Amadore Giuseppe</dc:creator>
              <dc:date>2001-04-02T09:51:00</dc:date>
            </office:change-info>
            <text:h text:style-name="P30" text:outline-level="2"><text:span text:style-name="T2"/></text:h>
            <text:h text:style-name="P25" text:outline-level="2">Fax 011</text:h>
          </text:deletion>
        </text:changed-region>
        <text:changed-region xml:id="ct28882141088" text:id="ct28882141088">
          <text:deletion>
            <office:change-info>
              <dc:creator>Amadore Giuseppe</dc:creator>
              <dc:date>2001-03-30T13:04:00</dc:date>
            </office:change-info>
            <text:h text:style-name="P25" text:outline-level="2">1413</text:h>
          </text:deletion>
        </text:changed-region>
        <text:changed-region xml:id="ct28882140848" text:id="ct28882140848">
          <text:deletion>
            <office:change-info>
              <dc:creator>Amadore Giuseppe</dc:creator>
              <dc:date>2001-04-02T09:51:00</dc:date>
            </office:change-info>
            <text:h text:style-name="P25" text:outline-level="2">432</text:h>
          </text:deletion>
        </text:changed-region>
        <text:changed-region xml:id="ct28882146128" text:id="ct28882146128">
          <text:deletion>
            <office:change-info>
              <dc:creator>Amadore Giuseppe</dc:creator>
              <dc:date>2001-03-30T13:04:00</dc:date>
            </office:change-info>
            <text:h text:style-name="P25" text:outline-level="2">.</text:h>
          </text:deletion>
        </text:changed-region>
        <text:changed-region xml:id="ct28882140368" text:id="ct28882140368">
          <text:deletion>
            <office:change-info>
              <dc:creator>Amadore Giuseppe</dc:creator>
              <dc:date>2001-04-02T09:51:00</dc:date>
            </office:change-info>
            <text:h text:style-name="P25" text:outline-level="2">Tel. 011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2">Co</text:span><text:span text:style-name="T11">mune di……………………..</text:span></text:p>
      <text:p text:style-name="P7"><text:span text:style-name="T10"><text:s text:c="2"/>C.F.:……………………</text:span><text:span text:style-name="T9">. <text:s text:c="6"/></text:span></text:p>
      <text:p text:style-name="P7"><text:span text:style-name="T10">Sede…………………………</text:span><text:span text:style-name="T9">.</text:span></text:p>
      <text:p text:style-name="P9"/>
      <text:p text:style-name="P5"><text:span text:style-name="T6">O</text:span><text:span text:style-name="T5">ggetto: Contributo per ripristino abitazione principale art. 25, comma 2, lettera c) <text:s/>D.Lgs. <text:s/>1/2018. Dichiarazione obblighi tracciabilità.</text:span></text:p>
      <text:p text:style-name="P10"/>
      <text:p text:style-name="P13">Il sottoscritto/a____________________nato/a______________________il_____________</text:p>
      <text:p text:style-name="P13">e residente in Castelletto d’Orba _____________________________________n. _______</text:p>
      <text:p text:style-name="P13">C.F. ___________________________________ai fini della liquidazione del contributo in oggetto,</text:p>
      <text:p text:style-name="P10"/>
      <text:p text:style-name="P10"/>
      <text:p text:style-name="P14">DICHIARA,</text:p>
      <text:p text:style-name="P11"/>
      <text:p text:style-name="P15">ai sensi degli artt. 46, 47 e 77-bis del D.P.R. 28/12/2000 n. 445, avendone diretta conoscenza e consapevole delle sanzioni penali previste, ai sensi degli articoli 75 e 76 dello stesso D.P.R. n. 445/2000 per le ipotesi di falsità in atti e dichiarazioni mendaci ivi indicate:</text:p>
      <text:p text:style-name="P12"/>
      <text:p text:style-name="P12"/>
      <text:p text:style-name="P8"><text:span text:style-name="T9"><text:tab/></text:span><text:span text:style-name="T13">1) di assumere gli obblighi di tracciabilità dei flussi finanziari di cui alla L. 13/08/2010 <text:s text:c="2"/><text:tab/>n. 136 e successive modifiche e integrazioni <text:s/>e che ai sensi dell’art. 3 della stessa L. n. 136/2010, il conto corrente ai fini del pagamento del contributo di cui sopra in favore del sottoscritto/a, è il seguente:</text:span></text:p>
      <text:p text:style-name="P15"/>
      <text:p text:style-name="P11"/>
      <text:p text:style-name="P8"><text:span text:style-name="T9"><text:tab/></text:span><text:span text:style-name="T13">IBAN: ____________________________________________________________</text:span></text:p>
      <text:p text:style-name="P15"/>
      <text:p text:style-name="P15"><text:tab/>le persone delegate ad operare su di esso sono:</text:p>
      <text:p text:style-name="P15"/>
      <text:p text:style-name="P15">1) Cognome___________________Nome__________________________________</text:p>
      <text:p text:style-name="P15"><text:s text:c="4"/>Codice fiscale_______________________________________________________</text:p>
      <text:p text:style-name="P15"><text:s text:c="4"/>Residenza__________________________________________________________</text:p>
      <text:p text:style-name="P6"><text:span text:style-name="T7">2</text:span><text:span text:style-name="T5">) Cognome___________________Nome__________________________________</text:span></text:p>
      <text:p text:style-name="P16"><text:s text:c="4"/>Codice fiscale_______________________________________________________</text:p>
      <text:p text:style-name="P16"><text:s text:c="4"/>Residenza__________________________________________________________</text:p>
      <text:p text:style-name="P6"><text:span text:style-name="T7">3</text:span><text:span text:style-name="T5">) Cognome___________________Nome__________________________________</text:span></text:p>
      <text:p text:style-name="P16"><text:s text:c="4"/>Codice fiscale_______________________________________________________</text:p>
      <text:p text:style-name="P16"><text:s text:c="4"/>Residenza__________________________________________________________</text:p>
      <text:p text:style-name="P16"/>
      <text:p text:style-name="P18">2) di essere informato/a, ai sensi e per gli effetti di cui all’art. 13 del Regolamento UE n. 2016/679 del 27 aprile 2016, che i dati personali raccolti saranno trattati, anche con strumenti informatici, esclusivamente nell’ambito del procedimento per il quale la presente dichiarazione viene resa.</text:p>
      <text:p text:style-name="P18"/>
      <text:p text:style-name="P19">Allega copia fotostatica non autenticata di un proprio documento di identità ai sensi dell’art. 38, comma 3, del D.P.R. 28/12/2000 n. 445 e s.m.i.</text:p>
      <text:p text:style-name="P19"/>
      <text:p text:style-name="P19"/>
      <text:p text:style-name="P19">Distinti saluti</text:p>
      <text:p text:style-name="P19"/>
      <text:p text:style-name="P19">(Luogo)__________(Data)_________</text:p>
      <text:p text:style-name="P17"/>
      <text:p text:style-name="P16"/>
      <text:p text:style-name="P6"><text:span text:style-name="T5"><text:s text:c="114"/></text:span><text:span text:style-name="T8">In fede</text:span></text:p>
      <text:p text:style-name="P20"><text:s text:c="115"/>Firma</text:p>
      <text:p text:style-name="P20"><text:s text:c="95"/>__________________________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margin-top="0.212cm" fo:margin-bottom="0cm" style:contextual-spacing="false" fo:line-height="120%"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482cm" fo:margin-bottom="0cm" style:contextual-spacing="false" fo:keep-with-next="always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847cm" fo:margin-bottom="0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cm" style:contextual-spacing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-1.251cm" style:auto-text-indent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ata_26_Prot" style:display-name="Data&amp;Prot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font-style="italic" style:font-style-asian="italic"/>
    </style:style>
    <style:style style:name="Indirizzo" style:family="paragraph" style:parent-style-name="Heading_20_2" style:default-outline-level="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Addressee" style:family="paragraph" style:parent-style-name="Text_20_body" style:class="extra">
      <style:paragraph-properties fo:margin-left="9.001cm" fo:margin-right="0cm" fo:margin-top="0cm" fo:margin-bottom="0cm" style:contextual-spacing="false" fo:line-height="100%" fo:text-indent="-1cm" style:auto-text-indent="false"/>
    </style:style>
    <style:style style:name="Indirizzo_5f_Destinatario" style:display-name="Indirizzo_Destinatario" style:family="paragraph" style:parent-style-name="Addressee">
      <style:paragraph-properties fo:margin-left="9.001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margin-left="0cm" fo:margin-right="-0.259cm" fo:margin-top="0cm" fo:margin-bottom="0.212cm" style:contextual-spacing="false" fo:line-height="150%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align="start" style:justify-single-word="false" fo:text-indent="-2.858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indent="-1.501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501cm" style:auto-text-indent="false"/>
    </style:style>
    <style:style style:name="Corpo_20_del_20_testo_20_3" style:display-name="Corpo del testo 3" style:family="paragraph" style:parent-style-name="Standard">
      <style:paragraph-properties style:text-autospace="none" style:punctuation-wrap="simpl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Heading_20_2">
      <style:paragraph-properties fo:margin-left="-0.25cm" fo:margin-right="0cm" fo:margin-top="0.847cm" fo:margin-bottom="0cm" style:contextual-spacing="false" fo:text-indent="0cm" style:auto-text-indent="false"/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MP4" style:family="paragraph" style:parent-style-name="Standard">
      <style:paragraph-properties fo:margin-left="-0.25cm" fo:margin-right="0cm" fo:line-height="0.282cm" fo:text-align="end" style:justify-single-word="false" fo:text-indent="0cm" style:auto-text-indent="false"/>
      <style:text-properties fo:font-size="9pt" fo:font-style="italic" style:font-size-asian="9pt" style:font-style-asian="italic" style:font-weight-complex="bold"/>
    </style:style>
    <style:style style:name="MP5" style:family="paragraph" style:parent-style-name="Heading_20_2">
      <style:paragraph-properties fo:margin-left="-0.25cm" fo:margin-right="0cm" fo:text-indent="0cm" style:auto-text-indent="false"/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MP6" style:family="paragraph" style:parent-style-name="Heading_20_2"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MP7" style:family="paragraph" style:parent-style-name="Heading_20_2">
      <style:paragraph-properties fo:margin-left="-0.25cm" fo:margin-right="0cm" fo:text-indent="0cm" style:auto-text-indent="false"/>
      <style:text-properties style:font-name="Times New Roman" style:font-name-complex="Times New Roman"/>
    </style:style>
    <style:style style:name="MP8" style:family="paragraph" style:parent-style-name="Standard">
      <style:paragraph-properties fo:margin-left="-0.25cm" fo:margin-right="0cm" fo:line-height="0.282cm" fo:text-align="end" style:justify-single-word="false" fo:text-indent="0cm" style:auto-text-indent="false"/>
      <style:text-properties fo:font-size="8pt" fo:font-style="italic" style:font-size-asian="8pt" style:font-style-asian="italic"/>
    </style:style>
    <style:style style:name="MP9" style:family="paragraph" style:parent-style-name="Heading_20_2">
      <style:paragraph-properties fo:margin-left="-0.25cm" fo:margin-right="0cm" fo:text-indent="0cm" style:auto-text-indent="false"/>
      <style:text-properties style:font-name="Times New Roman" style:font-name-complex="Times New Roman"/>
    </style:style>
    <style:style style:name="MP10" style:family="paragraph" style:parent-style-name="Heading_20_2">
      <style:text-properties style:font-name="Times New Roman" style:font-name-complex="Times New Roman"/>
    </style:style>
    <style:style style:name="MP11" style:family="paragraph" style:parent-style-name="Heading_20_2">
      <style:paragraph-properties fo:margin-left="-0.25cm" fo:margin-right="0cm" fo:text-indent="0cm" style:auto-text-indent="false"/>
    </style:style>
    <style:style style:name="MT1" style:family="text"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none"/>
    </style:style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tracked-changes>
          <text:changed-region xml:id="ct28882139888" text:id="ct28882139888">
            <text:deletion>
              <office:change-info>
                <dc:creator>Amadore Giuseppe</dc:creator>
                <dc:date>2001-04-02T09:51:00</dc:date>
              </office:change-info>
              <text:h text:style-name="MP3" text:outline-level="2">Via Principe Amedeo, 17</text:h>
            </text:deletion>
          </text:changed-region>
          <text:changed-region xml:id="ct28882137488" text:id="ct28882137488">
            <text:deletion>
              <office:change-info>
                <dc:creator>Amadore Giuseppe</dc:creator>
                <dc:date>2001-04-02T09:51:00</dc:date>
              </office:change-info>
              <text:p text:style-name="MP4">10123 Torino</text:p>
            </text:deletion>
          </text:changed-region>
          <text:changed-region xml:id="ct28882141808" text:id="ct28882141808">
            <text:deletion>
              <office:change-info>
                <dc:creator>Amadore Giuseppe</dc:creator>
                <dc:date>2001-04-02T09:51:00</dc:date>
              </office:change-info>
              <text:h text:style-name="MP5" text:outline-level="2">4324632</text:h>
            </text:deletion>
          </text:changed-region>
          <text:changed-region xml:id="ct28882139408" text:id="ct28882139408">
            <text:deletion>
              <office:change-info>
                <dc:creator>Amadore Giuseppe</dc:creator>
                <dc:date>2001-03-30T13:04:00</dc:date>
              </office:change-info>
              <text:h text:style-name="MP5" text:outline-level="2">.</text:h>
            </text:deletion>
          </text:changed-region>
          <text:changed-region xml:id="ct28882147088" text:id="ct28882147088">
            <text:deletion>
              <office:change-info>
                <dc:creator>Amadore Giuseppe</dc:creator>
                <dc:date>2001-04-02T09:51:00</dc:date>
              </office:change-info>
              <text:h text:style-name="MP6" text:outline-level="2"><text:span text:style-name="MT1"/></text:h>
              <text:h text:style-name="MP5" text:outline-level="2">Fax 011</text:h>
            </text:deletion>
          </text:changed-region>
          <text:changed-region xml:id="ct28882149008" text:id="ct28882149008">
            <text:deletion>
              <office:change-info>
                <dc:creator>Amadore Giuseppe</dc:creator>
                <dc:date>2001-03-30T13:04:00</dc:date>
              </office:change-info>
              <text:h text:style-name="MP5" text:outline-level="2">1413</text:h>
            </text:deletion>
          </text:changed-region>
          <text:changed-region xml:id="ct28882141328" text:id="ct28882141328">
            <text:deletion>
              <office:change-info>
                <dc:creator>Amadore Giuseppe</dc:creator>
                <dc:date>2001-04-02T09:51:00</dc:date>
              </office:change-info>
              <text:h text:style-name="MP5" text:outline-level="2">432</text:h>
            </text:deletion>
          </text:changed-region>
          <text:changed-region xml:id="ct28882148768" text:id="ct28882148768">
            <text:deletion>
              <office:change-info>
                <dc:creator>Amadore Giuseppe</dc:creator>
                <dc:date>2001-03-30T13:04:00</dc:date>
              </office:change-info>
              <text:h text:style-name="MP5" text:outline-level="2">.</text:h>
            </text:deletion>
          </text:changed-region>
          <text:changed-region xml:id="ct28882139648" text:id="ct28882139648">
            <text:deletion>
              <office:change-info>
                <dc:creator>Amadore Giuseppe</dc:creator>
                <dc:date>2001-04-02T09:51:00</dc:date>
              </office:change-info>
              <text:h text:style-name="MP5" text:outline-level="2">Tel. 011</text:h>
            </text:deletion>
          </text:changed-region>
          <text:changed-region xml:id="ct28882140128" text:id="ct28882140128">
            <text:deletion>
              <office:change-info>
                <dc:creator>Amadore Giuseppe</dc:creator>
                <dc:date>2001-04-02T09:51:00</dc:date>
              </office:change-info>
              <text:h text:style-name="MP7" text:outline-level="2">Via Principe Amedeo, 17</text:h>
            </text:deletion>
          </text:changed-region>
          <text:changed-region xml:id="ct28882146368" text:id="ct28882146368">
            <text:deletion>
              <office:change-info>
                <dc:creator>Amadore Giuseppe</dc:creator>
                <dc:date>2001-04-02T09:51:00</dc:date>
              </office:change-info>
              <text:p text:style-name="MP8">10123 Torino</text:p>
            </text:deletion>
          </text:changed-region>
          <text:changed-region xml:id="ct28882144208" text:id="ct28882144208">
            <text:deletion>
              <office:change-info>
                <dc:creator>Amadore Giuseppe</dc:creator>
                <dc:date>2001-04-02T09:51:00</dc:date>
              </office:change-info>
              <text:h text:style-name="MP9" text:outline-level="2">4324632</text:h>
            </text:deletion>
          </text:changed-region>
          <text:changed-region xml:id="ct28882143968" text:id="ct28882143968">
            <text:deletion>
              <office:change-info>
                <dc:creator>Amadore Giuseppe</dc:creator>
                <dc:date>2001-03-30T13:04:00</dc:date>
              </office:change-info>
              <text:h text:style-name="MP9" text:outline-level="2">.</text:h>
            </text:deletion>
          </text:changed-region>
          <text:changed-region xml:id="ct28882142768" text:id="ct28882142768">
            <text:deletion>
              <office:change-info>
                <dc:creator>Amadore Giuseppe</dc:creator>
                <dc:date>2001-04-02T09:51:00</dc:date>
              </office:change-info>
              <text:h text:style-name="MP10" text:outline-level="2"><text:span text:style-name="MT2"/></text:h>
              <text:h text:style-name="MP9" text:outline-level="2">Fax 011</text:h>
            </text:deletion>
          </text:changed-region>
          <text:changed-region xml:id="ct28882141088" text:id="ct28882141088">
            <text:deletion>
              <office:change-info>
                <dc:creator>Amadore Giuseppe</dc:creator>
                <dc:date>2001-03-30T13:04:00</dc:date>
              </office:change-info>
              <text:h text:style-name="MP9" text:outline-level="2">1413</text:h>
            </text:deletion>
          </text:changed-region>
          <text:changed-region xml:id="ct28882140848" text:id="ct28882140848">
            <text:deletion>
              <office:change-info>
                <dc:creator>Amadore Giuseppe</dc:creator>
                <dc:date>2001-04-02T09:51:00</dc:date>
              </office:change-info>
              <text:h text:style-name="MP9" text:outline-level="2">432</text:h>
            </text:deletion>
          </text:changed-region>
          <text:changed-region xml:id="ct28882146128" text:id="ct28882146128">
            <text:deletion>
              <office:change-info>
                <dc:creator>Amadore Giuseppe</dc:creator>
                <dc:date>2001-03-30T13:04:00</dc:date>
              </office:change-info>
              <text:h text:style-name="MP9" text:outline-level="2">.</text:h>
            </text:deletion>
          </text:changed-region>
          <text:changed-region xml:id="ct28882140368" text:id="ct28882140368">
            <text:deletion>
              <office:change-info>
                <dc:creator>Amadore Giuseppe</dc:creator>
                <dc:date>2001-04-02T09:51:00</dc:date>
              </office:change-info>
              <text:h text:style-name="MP9" text:outline-level="2">Tel. 011</text:h>
            </text:deletion>
          </text:changed-region>
        </text:tracked-changes>
        <text:p text:style-name="MP2"><draw:frame draw:style-name="Mfr1" draw:name="Cornice3" text:anchor-type="char" svg:x="4.424cm" svg:y="1.314cm" svg:width="5.995cm" svg:height="0.483cm" draw:z-index="0"><draw:text-box><text:h text:style-name="MP3" text:outline-level="2"><text:change text:change-id="ct28882139888"/></text:h><text:p text:style-name="MP4"><text:change text:change-id="ct28882137488"/></text:p><text:h text:style-name="MP5" text:outline-level="2"><text:change text:change-id="ct28882141808"/><text:change text:change-id="ct28882139408"/><text:change text:change-id="ct28882147088"/><text:change text:change-id="ct28882149008"/><text:change text:change-id="ct28882141328"/><text:change text:change-id="ct28882148768"/><text:change text:change-id="ct28882139648"/><text:span text:style-name="MT1"/></text:h><text:h text:style-name="MP7" text:outline-level="2"><text:change text:change-id="ct28882140128"/></text:h><text:p text:style-name="MP8"><text:change text:change-id="ct28882146368"/></text:p><text:h text:style-name="MP9" text:outline-level="2"><text:change text:change-id="ct28882144208"/><text:change text:change-id="ct28882143968"/><text:change text:change-id="ct28882142768"/><text:change text:change-id="ct28882141088"/><text:change text:change-id="ct28882140848"/><text:change text:change-id="ct28882146128"/><text:change text:change-id="ct28882140368"/><text:span text:style-name="MT2"/></text:h><text:h text:style-name="MP11" text:outline-level="2"><text:span text:style-name="MT3">pagina </text:span><text:span text:style-name="Page_20_Number"><text:span text:style-name="MT4"><text:page-number text:select-page="current">1</text:page-number></text:span></text:span></text:h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Administrator</meta:initial-creator>
    <meta:creation-date>2015-07-23T11:09:00</meta:creation-date>
    <dc:date>2022-09-08T09:23:39.103000000</dc:date>
    <meta:print-date>2021-12-06T13:06:11.386000000</meta:print-date>
    <meta:editing-cycles>93</meta:editing-cycles>
    <meta:editing-duration>PT17H30M35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9" meta:word-count="243" meta:character-count="2656" meta:non-whitespace-character-count="2076"/>
  </office:meta>
</office:document-meta>
</file>